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3B568E9485AF15DC6B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9389in" fo:margin-left="-0.0819in" fo:margin-top="0in" fo:margin-bottom="0in" table:align="left" style:writing-mode="lr-tb"/>
    </style:style>
    <style:style style:name="Table1.A" style:family="table-column">
      <style:table-column-properties style:column-width="2.9083in"/>
    </style:style>
    <style:style style:name="Table1.B" style:family="table-column">
      <style:table-column-properties style:column-width="3.0299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1in" fo:keep-together="auto"/>
    </style:style>
    <style:style style:name="Table1.5" style:family="table-row">
      <style:table-row-properties style:min-row-height="0.4167in" fo:keep-together="auto"/>
    </style:style>
    <style:style style:name="Table2" style:family="table">
      <style:table-properties style:width="5.9688in" fo:margin-left="-0.0139in" fo:margin-top="0in" fo:margin-bottom="0in" table:align="left" style:writing-mode="lr-tb"/>
    </style:style>
    <style:style style:name="Table2.A" style:family="table-column">
      <style:table-column-properties style:column-width="2.4583in"/>
    </style:style>
    <style:style style:name="Table2.B" style:family="table-column">
      <style:table-column-properties style:column-width="3.509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Table2.4" style:family="table-row">
      <style:table-row-properties style:min-row-height="0.2083in" fo:keep-together="auto"/>
    </style:style>
    <style:style style:name="Table3" style:family="table">
      <style:table-properties style:width="5.9271in" fo:margin-left="-0.075in" fo:margin-top="0in" fo:margin-bottom="0in" table:align="left" style:writing-mode="lr-tb"/>
    </style:style>
    <style:style style:name="Table3.A" style:family="table-column">
      <style:table-column-properties style:column-width="0.4479in"/>
    </style:style>
    <style:style style:name="Table3.B" style:family="table-column">
      <style:table-column-properties style:column-width="1.2292in"/>
    </style:style>
    <style:style style:name="Table3.C" style:family="table-column">
      <style:table-column-properties style:column-width="1.5104in"/>
    </style:style>
    <style:style style:name="Table3.D" style:family="table-column">
      <style:table-column-properties style:column-width="2.738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" style:family="paragraph" style:parent-style-name="Standard">
      <style:paragraph-properties fo:line-height="100%"/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text-properties style:font-name="Calibri" fo:font-style="italic" style:font-name-asian="Calibri1" style:font-style-asian="italic" style:font-name-complex="Calibri1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master-page-name="Standard">
      <style:paragraph-properties fo:margin-left="0in" fo:margin-right="0.1681in" fo:line-height="100%" fo:text-indent="0in" style:auto-text-indent="false" style:page-number="1">
        <style:tab-stops>
          <style:tab-stop style:position="2.9528in" style:type="center"/>
          <style:tab-stop style:position="6.0937in" style:type="right"/>
        </style:tab-stops>
      </style:paragraph-properties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7" style:family="paragraph" style:parent-style-name="Standard">
      <style:paragraph-properties fo:margin-left="0.5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margin-top="0in" fo:margin-bottom="0.139in" loext:contextual-spacing="false" fo:line-height="100%"/>
    </style:style>
    <style:style style:name="P19" style:family="paragraph" style:parent-style-name="Standard">
      <style:paragraph-properties fo:margin-left="0.1965in" fo:margin-right="0in" fo:text-align="justify" style:justify-single-word="false" fo:text-indent="-0.198in" style:auto-text-indent="false"/>
    </style:style>
    <style:style style:name="P20" style:family="paragraph" style:parent-style-name="Standard">
      <style:paragraph-properties fo:margin-left="0.1965in" fo:margin-right="0in" fo:text-align="justify" style:justify-single-word="false" fo:text-indent="-0.198in" style:auto-text-indent="false">
        <style:tab-stops>
          <style:tab-stop style:position="2.0665in"/>
        </style:tab-stops>
      </style:paragraph-properties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fo:font-style="italic" style:font-name-asian="Calibri1" style:font-style-asian="italic" style:font-name-complex="Calibri1"/>
    </style:style>
    <style:style style:name="T5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6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17"><text:a xlink:type="simple" xlink:href="http://biblioteca.unaj.edu.ar/wp-content/uploads/sites/8/2019/10/FORMULARIO-DE-LICENCIAS-DE-DE-DEP%C3%93SITO-Y-DISTRIBUCI%C3%93N-RIDUNAJ.docx" text:style-name="ListLabel_20_1" text:visited-style-name="ListLabel_20_1"><text:span text:style-name="T1">FORMULARIO DE LICENCIAS DE DEPÓSITO Y DISTRIBUCIÓN </text:span></text:a><text:span text:style-name="T1">REPOSITORIO INSTITUCIONAL DIGITAL (RID UNAJ)</text:span></text:p>
      <text:p text:style-name="P9"><text:span text:style-name="T1">Ley 26.899</text:span></text:p>
      <text:p text:style-name="P2"/>
      <text:p text:style-name="P10"><text:span text:style-name="T2">Por la presente, autorizo a la Universidad Nacional Arturo Jauretche a publicar, difundir y preservar en su Repositorio Institucional Digital (RID UNAJ) el trabajo que adjunto, según los datos que detallo a continuación: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Autora/s – autor/es</text:span><text:span text:style-name="T2"><text:line-break/></text:span><text:span text:style-name="T4">(apellido/s y nombre/s completos)</text:span></text:p>
          </table:table-cell>
          <table:table-cell table:style-name="Table1.B1" office:value-type="string">
            <text:p text:style-name="P3"/>
            <text:p text:style-name="P10"><text:span text:style-name="T2">Apellido, Nombre completo</text:span></text:p>
            <text:p text:style-name="P3"/>
            <text:p text:style-name="P3"/>
            <text:p text:style-name="P3"/>
          </table:table-cell>
        </table:table-row>
        <table:table-row table:style-name="Table1.2">
          <table:table-cell table:style-name="Table1.A1" office:value-type="string">
            <text:p text:style-name="P11"><text:span text:style-name="T3">Título y subtítulo</text:span></text:p>
            <text:p text:style-name="P11"><text:span text:style-name="T4">(completos de la obra)</text:span></text:p>
          </table:table-cell>
          <table:table-cell table:style-name="Table1.B1" office:value-type="string">
            <text:p text:style-name="P8"><text:span text:style-name="T2">Título del Trabajo Final de Grado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0"><text:span text:style-name="T3">Correo electrónico</text:span></text:p>
            <text:p text:style-name="P10"><text:span text:style-name="T4">(del autor)</text:span></text:p>
          </table:table-cell>
          <table:table-cell table:style-name="Table1.B1" office:value-type="string">
            <text:p text:style-name="P10"><text:span text:style-name="T2">direccióndecorreoelectrónico@ejemplo.com</text:span></text:p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2"><text:span text:style-name="T3">Instituto</text:span></text:p>
          </table:table-cell>
          <table:table-cell table:style-name="Table1.B1" office:value-type="string">
            <text:p text:style-name="P10"><text:span text:style-name="T2">Nombre del Instituto</text:span></text:p>
            <text:p text:style-name="P3"/>
          </table:table-cell>
        </table:table-row>
        <table:table-row table:style-name="Table1.5">
          <table:table-cell table:style-name="Table1.A1" office:value-type="string">
            <text:p text:style-name="P12"><text:span text:style-name="T3">Carrera</text:span></text:p>
          </table:table-cell>
          <table:table-cell table:style-name="Table1.B1" office:value-type="string">
            <text:p text:style-name="P10"><text:span text:style-name="T2">Nombre de la carrera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1"><text:span text:style-name="T3">Fecha de presentación</text:span></text:p>
          </table:table-cell>
          <table:table-cell table:style-name="Table1.B1" office:value-type="string">
            <text:p text:style-name="P10"><text:span text:style-name="T2">DD/MM/AAAA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4"><text:span text:style-name="T3">Director</text:span></text:p>
            <text:p text:style-name="Standard"><text:span text:style-name="T4">(apellido/s y nombre/s completos)</text:span></text:p>
            <text:p text:style-name="P5"/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4"><text:span text:style-name="T3">Jurado</text:span></text:p>
            <text:p text:style-name="Standard"><text:span text:style-name="T4">(apellido/s y nombre/s completos)</text:span></text:p>
            <text:p text:style-name="P5"/>
            <text:p text:style-name="P5"/>
            <text:p text:style-name="P5"/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1"><text:span text:style-name="T3">Resumen</text:span></text:p>
            <text:p text:style-name="P6"/>
            <text:p text:style-name="P6"/>
          </table:table-cell>
          <table:table-cell table:style-name="Table1.B1" office:value-type="string">
            <text:p text:style-name="P10"><text:span text:style-name="T2">Resúmen que se encuentra en la obra </text:span></text:p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2"><text:span text:style-name="T3"><text:s/>Palabras clave</text:span></text:p>
          </table:table-cell>
          <table:table-cell table:style-name="Table1.B1" office:value-type="string">
            <text:p text:style-name="P10"><text:span text:style-name="T2">Palabras relacionadas al contenido del documento a depositar.</text:span></text:p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1"><text:span text:style-name="T3">Datos de registro en el INPI </text:span></text:p>
          </table:table-cell>
          <table:table-cell table:style-name="Table1.B1" office:value-type="string">
            <text:p text:style-name="P10"><text:span text:style-name="T2">En caso de ser necesario.</text:span></text:p>
            <text:p text:style-name="P3"/>
            <text:p text:style-name="P3"/>
          </table:table-cell>
        </table:table-row>
      </table:table>
      <text:p text:style-name="P18"><text:span text:style-name="T2">Por otra parte, otorgo expreso consentimiento para que la copia electrónica sea publicada en el RID UNAJ según el siguiente detalle:</text:span></text:p>
      <table:table table:name="Table2" table:style-name="Table2">
        <table:table-column table:style-name="Table2.A"/>
        <table:table-column table:style-name="Table2.B"/>
        <table:table-header-rows>
          <text:soft-page-break/>
          <table:table-row table:style-name="Table2.1">
            <table:table-cell table:style-name="Table2.A1" office:value-type="string">
              <text:p text:style-name="P13"><text:span text:style-name="T3">Publicación de Texto completo </text:span></text:p>
              <text:p text:style-name="P13"><text:span text:style-name="T2">Indicar Si desea o No publicar su trabajo completo. </text:span></text:p>
              <text:p text:style-name="P13"><text:span text:style-name="T4">Si no desea que se publique indicar con NO.</text:span></text:p>
            </table:table-cell>
            <table:table-cell table:style-name="Table2.B1" office:value-type="string">
              <text:p text:style-name="P13"><text:span text:style-name="T2">SI <text:s text:c="44"/>NO</text:span></text:p>
            </table:table-cell>
          </table:table-row>
        </table:table-header-rows>
        <table:table-row table:style-name="Table2.1">
          <table:table-cell table:style-name="Table2.A1" office:value-type="string">
            <text:p text:style-name="P10"><text:span text:style-name="T3">Publicación parcial </text:span></text:p>
            <text:p text:style-name="P10"><text:span text:style-name="T2">Indicar que capítulos se publicarán sólo si desea publicar parcialmente su trabajo. Ej: introducción, cap. 1.</text:span></text:p>
            <text:p text:style-name="P13"><text:span text:style-name="T4">Si no desea que se publique indicar con NO.</text:span></text:p>
          </table:table-cell>
          <table:table-cell table:style-name="Table2.B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0"><text:span text:style-name="T3">Período de Embargo </text:span></text:p>
          </table:table-cell>
          <table:table-cell table:style-name="Table2.B1" office:value-type="string">
            <text:p text:style-name="P10"><text:span text:style-name="T2"><text:s text:c="36"/></text:span></text:p>
          </table:table-cell>
        </table:table-row>
        <table:table-row table:style-name="Table2.4">
          <table:table-cell table:style-name="Table2.A1" office:value-type="string">
            <text:p text:style-name="P10"><text:span text:style-name="T2"><text:s text:c="4"/>Tiempo</text:span></text:p>
          </table:table-cell>
          <table:table-cell table:style-name="Table2.B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0"><text:span text:style-name="T2"><text:s text:c="4"/>Motivo</text:span></text:p>
          </table:table-cell>
          <table:table-cell table:style-name="Table2.B1" office:value-type="string">
            <text:p text:style-name="P3"/>
          </table:table-cell>
        </table:table-row>
      </table:table>
      <text:p text:style-name="P7"/>
      <text:p text:style-name="P7"/>
      <text:p text:style-name="P10"><text:span text:style-name="T5">Licencia de uso</text:span></text:p>
      <text:p text:style-name="P3"/>
      <text:p text:style-name="P10"><text:span text:style-name="T2">Otorgo expreso consentimiento para que la versión electrónica sea publicada en el Repositorio Institucional Digital (RID UNAJ), que adopta los términos de la </text:span><text:span text:style-name="T3">Licencia CreativeCommons</text:span><text:span text:style-name="T2">. Todas las OBRAS serán dispuestas a disposición pública bajo las siguientes condiciones de uso elegidas por EL AUTOR (marcar sólo una opción)</text:span>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15"><text:span text:style-name="T3">Atribución</text:span></text:p>
          </table:table-cell>
          <table:table-cell table:style-name="Table3.A1" office:value-type="string">
            <text:p text:style-name="P15"><text:span text:style-name="T3">CC BY</text:span></text:p>
          </table:table-cell>
          <table:table-cell table:style-name="Table3.A1" office:value-type="string">
            <text:p text:style-name="P19"><text:span text:style-name="T2">Debe reconocerse y citarse la obra de</text:span></text:p>
            <text:p text:style-name="P19"><text:span text:style-name="T2">la forma especificada por el autor.</text:span></text:p>
            <text:p text:style-name="P19"><text:span text:style-name="T2">Permite trabajos derivados.</text:span></text:p>
            <text:p text:style-name="P19"><text:span text:style-name="T2">Permite uso con fines comerciales.</text:span>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15"><text:span text:style-name="T3">Reconocimiento – Compartir igual</text:span></text:p>
          </table:table-cell>
          <table:table-cell table:style-name="Table3.A1" office:value-type="string">
            <text:p text:style-name="P15"><text:span text:style-name="T3">CC BY-SA</text:span></text:p>
          </table:table-cell>
          <table:table-cell table:style-name="Table3.A1" office:value-type="string">
            <text:p text:style-name="P19"><text:span text:style-name="T2">Debe reconocerse y citarse la obra de</text:span></text:p>
            <text:p text:style-name="P19"><text:span text:style-name="T2"><text:s/>la forma especificada por el autor.</text:span></text:p>
            <text:p text:style-name="P19"><text:span text:style-name="T2">Permite trabajos derivados siempre</text:span></text:p>
            <text:p text:style-name="P19"><text:span text:style-name="T2"><text:s/>que se mantenga la misma licencia.</text:span></text:p>
            <text:p text:style-name="P19"><text:span text:style-name="T2">Permite uso con fines comerciales.</text:span>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15"><text:span text:style-name="T3">Atribución – no comercial</text:span></text:p>
          </table:table-cell>
          <table:table-cell table:style-name="Table3.A1" office:value-type="string">
            <text:p text:style-name="P15"><text:span text:style-name="T3">CC BY-NC</text:span></text:p>
          </table:table-cell>
          <table:table-cell table:style-name="Table3.A1" office:value-type="string">
            <text:p text:style-name="P20"><text:span text:style-name="T2">Debe reconocerse y citarse la obra de</text:span></text:p>
            <text:p text:style-name="P20"><text:span text:style-name="T2">la forma especificada por el autor.</text:span></text:p>
            <text:p text:style-name="P19"><text:span text:style-name="T2">Permite trabajos derivados. </text:span></text:p>
            <text:p text:style-name="P19"><text:span text:style-name="T2">No permite uso con fines comerciales.</text:span>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15"><text:span text:style-name="T3">Atribución – no comercial – compartir igual</text:span></text:p>
          </table:table-cell>
          <table:table-cell table:style-name="Table3.A1" office:value-type="string">
            <text:p text:style-name="P15"><text:span text:style-name="T3">CC BY-NC-SA</text:span></text:p>
          </table:table-cell>
          <table:table-cell table:style-name="Table3.A1" office:value-type="string">
            <text:p text:style-name="P19"><text:span text:style-name="T2">Debe reconocerse y citarse la obra de </text:span></text:p>
            <text:p text:style-name="P19"><text:span text:style-name="T2">la forma especificada por el autor.</text:span></text:p>
            <text:p text:style-name="P19"><text:span text:style-name="T2">Permite trabajos derivados siempre que</text:span></text:p>
            <text:p text:style-name="P19"><text:span text:style-name="T2"><text:s/>se mantenga la misma licencia. </text:span></text:p>
            <text:p text:style-name="P19"><text:span text:style-name="T2">No permite uso con fines comerciales.</text:span>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15"><text:span text:style-name="T3">Atribución – sin obra derivada</text:span></text:p>
          </table:table-cell>
          <table:table-cell table:style-name="Table3.A1" office:value-type="string">
            <text:p text:style-name="P15"><text:span text:style-name="T3">CC BY-ND</text:span></text:p>
          </table:table-cell>
          <table:table-cell table:style-name="Table3.A1" office:value-type="string">
            <text:p text:style-name="P19"><text:span text:style-name="T2">Debe reconocerse y citarse la obra de</text:span></text:p>
            <text:p text:style-name="P19"><text:span text:style-name="T2"><text:s/>la forma especificada por el autor.</text:span></text:p>
            <text:p text:style-name="P19"><text:span text:style-name="T2">No permite trabajos derivados.</text:span></text:p>
            <text:p text:style-name="P19"><text:span text:style-name="T2">Permite uso con fines comerciales.</text:span></text:p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15"><text:span text:style-name="T3">Atribución – no comercial – sin obra derivada</text:span></text:p>
          </table:table-cell>
          <table:table-cell table:style-name="Table3.A1" office:value-type="string">
            <text:p text:style-name="P15"><text:bookmark text:name="_heading=h.gjdgxs"/><text:span text:style-name="T3">CC BY-NC-ND (es la más parecida al copyright)</text:span></text:p>
          </table:table-cell>
          <table:table-cell table:style-name="Table3.A1" office:value-type="string">
            <text:p text:style-name="P19"><text:span text:style-name="T2">Debe reconocerse y citarse la obra de </text:span></text:p>
            <text:p text:style-name="P19"><text:span text:style-name="T2">la forma especificada por el autor.</text:span></text:p>
            <text:p text:style-name="P19"><text:span text:style-name="T2">No permite trabajos derivados.</text:span></text:p>
            <text:p text:style-name="P19"><text:span text:style-name="T2">No permite uso con fines comerciales.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8"><draw:rect text:anchor-type="as-char" style:rel-width="100%" draw:z-index="0" draw:style-name="gr1" draw:text-style-name="P21" svg:width="0.0012in" svg:height="0.0213in"><text:p/></draw:rect></text:p>
      <text:p text:style-name="P8"><text:span text:style-name="T3">Lugar y fecha <text:s text:c="16"/><text:tab/><text:tab/><text:tab/><text:tab/><text:tab/>Firma, <text:s/>Aclaración, <text:s/>D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5071in" svg:height="0.9563in" draw:z-index="2"><draw:image xlink:href="Pictures/10000000000009C4000003B568E9485AF15DC6BF.jpg" xlink:type="simple" xlink:show="embed" xlink:actuate="onLoad" loext:mime-type="image/jpeg"/></draw:frame><text:tab/><text:tab/><text:tab/><text:tab/>Florencio Varela, 2024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5:13:00</meta:creation-date>
    <meta:document-statistic meta:table-count="3" meta:image-count="1" meta:object-count="0" meta:page-count="2" meta:paragraph-count="82" meta:word-count="447" meta:character-count="3035" meta:non-whitespace-character-count="2530"/>
    <meta:generator>LibreOfficeDev/6.0.5.2$Linux_X86_64 LibreOffice_project/</meta:generator>
  </office:meta>
</office:document-meta>
</file>